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span text:style-name="T4">Oznámeni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tab/>Obec Husiná v zastúpení starostom obce Petrom Fazekašom, Vám oznamuje e-mailovú adresu:<text:span text:style-name="T2"> </text:span><text:a xlink:type="simple" xlink:href="mailto:obechusina@gmail.com"><text:span text:style-name="T2">obechusina@gmail.com</text:span></text:a>, na ktorú môžu posielať členovia <text:span text:style-name="T1">Oznámenie o delegovaní člena a náhradníka do miestnej volebnej komisie.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text:tab/><text:tab/><text:tab/><text:tab/><text:tab/></text:span><text:span text:style-name="T5">Peter Fazekaš</text:span></text:p>
      <text:p text:style-name="P3"><text:tab/><text:tab/><text:tab/><text:tab/><text:tab/><text:tab/><text:tab/><text:tab/><text:tab/><text:tab/> <text:s text:c="2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6T08:35:55.11</meta:creation-date>
    <meta:document-statistic meta:table-count="0" meta:image-count="0" meta:object-count="0" meta:page-count="1" meta:paragraph-count="4" meta:word-count="32" meta:character-count="273"/>
    <dc:date>2018-09-06T09:03:30.83</dc:date>
    <meta:editing-duration>PT00H12M25S</meta:editing-duration>
    <meta:editing-cycles>1</meta:editing-cycles>
    <meta:generator>OpenOffice.org/3.2$Win32 OpenOffice.org_project/320m12$Build-9483</meta:generator>
  </office:meta>
</office:document-meta>
</file>